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Lucida Grande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Lucida Grande" fo:color="#333333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7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8" style:parent-style-name="Standard" style:family="paragraph">
      <style:paragraph-properties fo:widows="2" fo:orphans="2"/>
      <style:text-properties style:font-name="Lucida Grande" fo:color="#333333" fo:font-size="8pt" style:font-size-asian="8pt"/>
    </style:style>
    <style:style style:name="P9" style:parent-style-name="Standard" style:family="paragraph">
      <style:paragraph-properties fo:widows="2" fo:orphans="2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background-color="#FFFFFF"/>
      <style:text-properties fo:hyphenate="true"/>
    </style:style>
    <style:style style:name="T11" style:parent-style-name="Standardnípísmoodstavce" style:family="text">
      <style:text-properties style:font-name="Arial" style:font-name-complex="Arial" fo:color="#222222"/>
    </style:style>
    <style:style style:name="T12" style:parent-style-name="Hypertextovýodkaz" style:family="text">
      <style:text-properties style:font-name="Arial" style:font-name-complex="Arial" fo:color="#1155CC"/>
    </style:style>
    <style:style style:name="T13" style:parent-style-name="Standardnípísmoodstavce" style:family="text">
      <style:text-properties style:font-name="Arial" style:font-name-complex="Arial" fo:color="#222222"/>
    </style:style>
    <style:style style:name="T14" style:parent-style-name="Standardnípísmoodstavce" style:family="text">
      <style:text-properties style:font-name="Arial" style:font-name-complex="Arial" fo:color="#222222"/>
    </style:style>
    <style:style style:name="T15" style:parent-style-name="Standardnípísmoodstavce" style:family="text">
      <style:text-properties style:font-name="Arial" style:font-name-complex="Arial" fo:color="#222222"/>
    </style:style>
    <style:style style:name="T16" style:parent-style-name="Standardnípísmoodstavce" style:family="text">
      <style:text-properties style:font-name="Arial" style:font-name-complex="Arial" fo:color="#222222"/>
    </style:style>
    <style:style style:name="T17" style:parent-style-name="Standardnípísmoodstavce" style:family="text">
      <style:text-properties style:font-name="Arial" style:font-name-complex="Arial" fo:color="#222222"/>
    </style:style>
    <style:style style:name="T18" style:parent-style-name="Standardnípísmoodstavce" style:family="text">
      <style:text-properties style:font-name="Arial" style:font-name-complex="Arial" fo:color="#222222"/>
    </style:style>
    <style:style style:name="T19" style:parent-style-name="Standardnípísmoodstavce" style:family="text">
      <style:text-properties style:font-name="Arial" style:font-name-complex="Arial" fo:color="#222222"/>
    </style:style>
    <style:style style:name="T20" style:parent-style-name="Standardnípísmoodstavce" style:family="text">
      <style:text-properties style:font-name="Arial" style:font-name-complex="Arial" fo:color="#222222"/>
    </style:style>
    <style:style style:name="T21" style:parent-style-name="Standardnípísmoodstavce" style:family="text">
      <style:text-properties style:font-name="Arial" style:font-name-complex="Arial" fo:color="#222222"/>
    </style:style>
    <style:style style:name="T22" style:parent-style-name="Standardnípísmoodstavce" style:family="text">
      <style:text-properties style:font-name="Arial" style:font-name-complex="Arial" fo:color="#222222"/>
    </style:style>
    <style:style style:name="T23" style:parent-style-name="Hypertextovýodkaz" style:family="text">
      <style:text-properties style:font-name="Arial" style:font-name-complex="Arial" fo:color="#1155CC"/>
    </style:style>
    <style:style style:name="P24" style:parent-style-name="Normální" style:family="paragraph">
      <style:text-properties fo:hyphenate="true"/>
    </style:style>
    <style:style style:name="P25" style:parent-style-name="Standard" style:family="paragraph">
      <style:paragraph-properties fo:widows="2" fo:orphans="2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text-properties style:font-name="Lucida Grande" fo:color="#333333" fo:hyphenate="true"/>
    </style:style>
    <style:style style:name="P29" style:parent-style-name="Normální" style:family="paragraph">
      <style:text-properties fo:hyphenate="true"/>
    </style:style>
    <style:style style:name="T30" style:parent-style-name="Standardnípísmoodstavce" style:family="text">
      <style:text-properties style:font-name="Lucida Grande" fo:color="#333333"/>
    </style:style>
    <style:style style:name="T31" style:parent-style-name="Standardnípísmoodstavce" style:family="text">
      <style:text-properties style:font-name="Lucida Grande" fo:color="#333333"/>
    </style:style>
    <style:style style:name="P32" style:parent-style-name="Standard" style:family="paragraph">
      <style:paragraph-properties fo:widows="2" fo:orphans="2"/>
      <style:text-properties style:font-name="Lucida Grande" fo:color="#333333"/>
    </style:style>
    <style:style style:name="P33" style:parent-style-name="Standard" style:family="paragraph">
      <style:paragraph-properties fo:widows="2" fo:orphans="2"/>
    </style:style>
  </office:automatic-styles>
  <office:body>
    <office:text text:use-soft-page-breaks="true">
      <text:p text:style-name="P1">Nutriční software Fitlinie</text:p>
      <text:p text:style-name="P2"/>
      <text:p text:style-name="P3">Během kurzu se budete učit jídelníčky v nutričním software. Pro účely našeho kurzu jsme domluvili profesionální nutriční software Fitlinie, který je vám<text:s/>k dispozici po celou dobu konání kurzu, až do řádného termínu vaší státní zkoušky z profesní kvalifikace Výživový poradce. <text:s/>Pokud chcete pracovat s jiným nutričním software nebo již s nějakým pracujete, klidně pracujte v něm. Cílem tohoto kurzu je naučit se tvořit jídelníčky, pochopit práci s nutričními programy, pochopit jejich výhody a jejich nevýhody. Nutriční databáze potravin jsou tvořeny potravináři a hovoří jejich jazykem. Výživář ale pracuje s upřesněnými daty, těmi které jsou důležité z výživářského, nikoli potravinářského hlediska. To se vše naučíte.</text:p>
      <text:p text:style-name="P4"/>
      <text:p text:style-name="P5">Zde je link, ze kterého si stáhnete nutriční software Fitlinie (pro off-line používání). Pokud máte počítače Apple, instalace Fitlinie je poněkud složitější (není programovaná na toto prostředí). Je nutné mít nainstalované MS Office. Pro uživatele Apple proto generujeme on-line verzi Fitlinie, která sice nemá tolik funkcí, jako off-line verze, ale pro účely kurzu vám postačí</text:p>
      <text:p text:style-name="P6"/>
      <text:p text:style-name="P7"/>
      <text:p text:style-name="P8"/>
      <text:p text:style-name="P9">Link ke stažení software (překopírujte do vyhledávače)</text:p>
      <text:p text:style-name="P10"><text:span text:style-name="T11"><text:line-break/></text:span><text:a xlink:href="https://www.fitlinie.cz/download/FitLinieFullSetupAcademy1325.exe" office:target-frame-name="_blank" xlink:show="new"><text:span text:style-name="T12">https://www.fitlinie.cz/download/FitLinieFullSetupAcademy1325.exe</text:span></text:a><text:span text:style-name="T13"><text:line-break/></text:span><text:span text:style-name="T14"><text:line-break/>Registrace</text:span><text:span text:style-name="T15"><text:line-break/>Reg.jmeno: Omezena testovaci verze 189</text:span><text:span text:style-name="T16"><text:line-break/>Reg.adresa: Kurz Fitlinie - online</text:span><text:span text:style-name="T17"><text:line-break/>Reg.kod: FLD68-7C92-1529-EC4A-6170256</text:span><text:span text:style-name="T18"><text:line-break/></text:span><text:span text:style-name="T19"><text:line-break/></text:span><text:span text:style-name="T20"><text:line-break/></text:span><text:span text:style-name="T21"><text:line-break/>Specialni kupon pro online verzi (pocitace Apple): academy2022FA56</text:span><text:span text:style-name="T22"><text:line-break/>Postup jak uplatnit online kupon: </text:span><text:a xlink:href="https://pocitejkalorie.cz/podpora.php" office:target-frame-name="_blank" xlink:show="new"><text:span text:style-name="T23">https://pocitejkalorie.cz/podpora.php</text:span></text:a></text:p>
      <text:p text:style-name="P24"/>
      <text:p text:style-name="P25">Po vložení registračních kódů se rozbalí nabídka, zmáčknete VSTUP (žádné heslo není potřeba vkládat) a jste v nabídce programu. Jídelníčky budete vyhodnocovat a zpracovávat v záložce Příjem energie a postupovat dle pokynů v dokumentu:<text:s/><text:span text:style-name="T26">Zadávání a vyhodnocování jídelníčků pomocí programu Fitlinie. V záložce databáze se překlikněte do data</text:span><text:span text:style-name="T27">báze NutriAcademy nebo Nutrirestart.</text:span></text:p>
      <text:p text:style-name="P28"/>
      <text:p text:style-name="P29"><text:span text:style-name="T30">Pro účely našeho</text:span><text:span text:style-name="T31"><text:s/>kurzu postačí výukové návody zveřejněné v našem studijním centru. Rozšiřující výukové video k programu Fitlinie (3 hodinové video, kde jsou krok po kroku rozebrány jednotlivé funkce tohoto nutričního software), naleznete zde:</text:span></text:p>
      <text:p text:style-name="P32"/>
      <text:p text:style-name="P33"><text:a xlink:href="https://www.fitlinie.cz/o-programu/online-skoleni-programu/o-kurzu" office:target-frame-name="_top" xlink:show="replace"><text:span text:style-name="Hypertextovýodkaz">O kurzu (fitlinie.cz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wiss" style:font-pitch="variable" svg:panose-1="2 11 6 0 4 5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Burdychová</meta:initial-creator>
    <dc:creator>Microsoft Office User</dc:creator>
    <meta:creation-date>2022-02-28T16:18:00Z</meta:creation-date>
    <dc:date>2022-02-28T16:18:00Z</dc:date>
    <meta:template xlink:href="Normal" xlink:type="simple"/>
    <meta:editing-cycles>2</meta:editing-cycles>
    <meta:editing-duration>PT60S</meta:editing-duration>
    <meta:document-statistic meta:page-count="1" meta:paragraph-count="4" meta:word-count="348" meta:character-count="2401" meta:row-count="17" meta:non-whitespace-character-count="2057"/>
  </office:meta>
</office:document-meta>
</file>