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Grande" svg:font-family="Lucida Grande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justify"/>
      <style:text-properties style:font-name="Lucida Grande" fo:font-weight="bold" style:font-weight-asian="bold" fo:color="#333333" fo:font-size="14pt" style:font-size-asian="14pt" style:font-size-complex="14pt"/>
    </style:style>
    <style:style style:name="P2" style:parent-style-name="Standard" style:family="paragraph">
      <style:paragraph-properties fo:widows="2" fo:orphans="2" fo:text-align="justify"/>
      <style:text-properties style:font-name="Lucida Grande" fo:color="#333333" fo:font-size="14pt" style:font-size-asian="14pt" style:font-size-complex="14pt"/>
    </style:style>
    <style:style style:name="P3" style:parent-style-name="Standard" style:family="paragraph">
      <style:paragraph-properties fo:widows="2" fo:orphans="2" fo:text-align="justify"/>
      <style:text-properties style:font-name="Lucida Grande" fo:color="#333333" fo:font-size="14pt" style:font-size-asian="14pt" style:font-size-complex="14pt"/>
    </style:style>
    <style:style style:name="P4" style:parent-style-name="Standard" style:family="paragraph">
      <style:paragraph-properties fo:widows="2" fo:orphans="2" fo:text-align="justify"/>
      <style:text-properties style:font-name="Lucida Grande" fo:color="#333333" fo:font-size="14pt" style:font-size-asian="14pt" style:font-size-complex="14pt"/>
    </style:style>
    <style:style style:name="P5" style:parent-style-name="Standard" style:family="paragraph">
      <style:paragraph-properties fo:widows="2" fo:orphans="2" fo:text-align="justify"/>
      <style:text-properties style:font-name="Lucida Grande" fo:color="#333333" fo:font-size="14pt" style:font-size-asian="14pt" style:font-size-complex="14pt"/>
    </style:style>
    <style:style style:name="P6" style:parent-style-name="Standard" style:family="paragraph">
      <style:paragraph-properties fo:widows="2" fo:orphans="2" fo:text-align="justify"/>
      <style:text-properties style:font-name="Lucida Grande" fo:color="#333333" fo:font-size="14pt" style:font-size-asian="14pt" style:font-size-complex="14pt"/>
    </style:style>
    <style:style style:name="P7" style:parent-style-name="Standard" style:family="paragraph">
      <style:paragraph-properties fo:widows="2" fo:orphans="2"/>
      <style:text-properties style:font-name="Lucida Grande" fo:color="#333333" fo:font-size="8pt" style:font-size-asian="8pt"/>
    </style:style>
    <style:style style:name="P8" style:parent-style-name="Standard" style:family="paragraph">
      <style:paragraph-properties fo:widows="2" fo:orphans="2"/>
      <style:text-properties style:font-name="Lucida Grande" fo:color="#333333" fo:font-size="8pt" style:font-size-asian="8pt"/>
    </style:style>
    <style:style style:name="P9" style:parent-style-name="Standard" style:family="paragraph">
      <style:paragraph-properties fo:widows="2" fo:orphans="2"/>
      <style:text-properties style:font-name="Lucida Grande" fo:color="#333333" fo:font-size="8pt" style:font-size-asian="8pt"/>
    </style:style>
    <style:style style:name="P10" style:parent-style-name="Standard" style:family="paragraph">
      <style:paragraph-properties fo:widows="2" fo:orphans="2"/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widows="2" fo:orphans="2"/>
    </style:style>
    <style:style style:name="T12" style:parent-style-name="Standardnípísmoodstavce" style:family="text">
      <style:text-properties style:font-name="Lucida Grande" fo:font-weight="bold" style:font-weight-asian="bold" style:font-weight-complex="bold" fo:color="#333333"/>
    </style:style>
    <style:style style:name="T13" style:parent-style-name="Standardnípísmoodstavce" style:family="text">
      <style:text-properties style:font-name="Lucida Grande" fo:font-weight="bold" style:font-weight-asian="bold" style:font-weight-complex="bold" fo:color="#333333"/>
    </style:style>
    <style:style style:name="T14" style:parent-style-name="Standardnípísmoodstavce" style:family="text">
      <style:text-properties style:font-name="Lucida Grande" fo:font-weight="bold" style:font-weight-asian="bold" fo:color="#333333" fo:font-size="14pt" style:font-size-asian="14pt" style:font-size-complex="14pt"/>
    </style:style>
    <style:style style:name="T1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6" style:parent-style-name="Standardnípísmoodstavce" style:family="text">
      <style:text-properties style:font-name="Arial" style:font-name-complex="Arial" fo:color="#000000" fo:background-color="#FFFFFF"/>
    </style:style>
    <style:style style:name="T17" style:parent-style-name="Standardnípísmoodstavce" style:family="text">
      <style:text-properties style:font-name="Arial" style:font-name-complex="Arial" fo:color="#000000"/>
    </style:style>
    <style:style style:name="T18" style:parent-style-name="Standardnípísmoodstavce" style:family="text">
      <style:text-properties style:font-name="Arial" style:font-name-complex="Arial" fo:color="#000000" fo:background-color="#FFFFFF"/>
    </style:style>
    <style:style style:name="T19" style:parent-style-name="Standardnípísmoodstavce" style:family="text">
      <style:text-properties style:font-name="Arial" style:font-name-complex="Arial" fo:color="#000000"/>
    </style:style>
    <style:style style:name="T20" style:parent-style-name="Standardnípísmoodstavce" style:family="text">
      <style:text-properties style:font-name="Arial" style:font-name-complex="Arial" fo:color="#000000" fo:background-color="#FFFFFF"/>
    </style:style>
    <style:style style:name="P21" style:parent-style-name="Standard" style:family="paragraph">
      <style:paragraph-properties fo:widows="2" fo:orphans="2" fo:text-align="justify"/>
    </style:style>
    <style:style style:name="T22" style:parent-style-name="Standardnípísmoodstavce" style:family="text">
      <style:text-properties fo:font-weight="bold" style:font-weight-asian="bold"/>
    </style:style>
    <style:style style:name="T23" style:parent-style-name="Standardnípísmoodstavce" style:family="text">
      <style:text-properties fo:font-weight="bold" style:font-weight-asian="bold"/>
    </style:style>
    <style:style style:name="T24" style:parent-style-name="Standardnípísmoodstavce" style:family="text">
      <style:text-properties fo:font-weight="bold" style:font-weight-asian="bold"/>
    </style:style>
    <style:style style:name="T25" style:parent-style-name="Standardnípísmoodstavce" style:family="text">
      <style:text-properties fo:font-weight="bold" style:font-weight-asian="bold"/>
    </style:style>
    <style:style style:name="P26" style:parent-style-name="Standard" style:family="paragraph">
      <style:paragraph-properties fo:widows="2" fo:orphans="2"/>
    </style:style>
    <style:style style:name="P27" style:parent-style-name="Standard" style:family="paragraph">
      <style:paragraph-properties fo:widows="2" fo:orphans="2"/>
    </style:style>
    <style:style style:name="T28" style:parent-style-name="Standardnípísmoodstavce" style:family="text">
      <style:text-properties style:font-name="Lucida Grande" fo:font-weight="bold" style:font-weight-asian="bold" fo:color="#333333"/>
    </style:style>
    <style:style style:name="T29" style:parent-style-name="Standardnípísmoodstavce" style:family="text">
      <style:text-properties style:font-name="Lucida Grande" fo:color="#333333"/>
    </style:style>
    <style:style style:name="T30" style:parent-style-name="Standardnípísmoodstavce" style:family="text">
      <style:text-properties style:font-name="Arial" style:font-name-complex="Arial" fo:color="#000000" fo:background-color="#FFFFFF"/>
    </style:style>
    <style:style style:name="T31" style:parent-style-name="Standardnípísmoodstavce" style:family="text">
      <style:text-properties style:font-name="Lucida Grande" fo:color="#333333"/>
    </style:style>
    <style:style style:name="T32" style:parent-style-name="Hypertextovýodkaz" style:family="text">
      <style:text-properties style:font-name="Lucida Grande"/>
    </style:style>
    <style:style style:name="P33" style:parent-style-name="Standard" style:family="paragraph">
      <style:paragraph-properties fo:widows="2" fo:orphans="2"/>
      <style:text-properties style:font-name="Lucida Grande" fo:color="#333333"/>
    </style:style>
    <style:style style:name="P34" style:parent-style-name="Standard" style:family="paragraph">
      <style:paragraph-properties fo:widows="2" fo:orphans="2"/>
      <style:text-properties style:font-name="Lucida Grande" fo:color="#333333"/>
    </style:style>
    <style:style style:name="P35" style:parent-style-name="Standard" style:family="paragraph">
      <style:paragraph-properties fo:widows="2" fo:orphans="2"/>
      <style:text-properties style:font-name="Lucida Grande" fo:color="#333333"/>
    </style:style>
    <style:style style:name="P36" style:parent-style-name="Standard" style:family="paragraph">
      <style:paragraph-properties fo:widows="2" fo:orphans="2"/>
    </style:style>
  </office:automatic-styles>
  <office:body>
    <office:text text:use-soft-page-breaks="true">
      <text:p text:style-name="P1">Nutriční software Fitlinie</text:p>
      <text:p text:style-name="P2"/>
      <text:p text:style-name="P3">Pro účely našeho kurzu jsme domluvili profesionální nutriční software Fitlinie, který je vám<text:s/>k dispozici po celou dobu<text:s/>vašeho<text:s/>kurzu, tedy do 10.5.2022<text:s/>(později si můžete zakoupit profesionální licenci za zvýhodněnou cenu). I když kurz Lifestyle coach není primárně zaměřen na tvorbu jídelníčků (to jste se naučili na kurzu Výživový poradce), nutriční software využijete k utříbení informací o potravinách a k tvorbě např. keto nebo low carb jídelníčků, o kterých budeme během kurzu mluvit.<text:s/>A samozřejmě – účelem tohoto kurzu je získané informace procvičovat na klientech – tedy i informace o výživě můžete spojovat s koučováním, odkyselením a psychosomatikou, a k tvorbě jídelníčků tak máte velmi dobrý nutriční software, který můžete používat.<text:s/>Pokud chcete pracovat s jiným nutričním software nebo již s nějakým pracujete, klidně pracujte v něm.<text:s/></text:p>
      <text:p text:style-name="P4">Rádi bychom, abyste si<text:s/>ve Fitlinii<text:s/>povšimli především databáze potravin Nutrirestart, kterou využijete např. i pro tvorbu racionálního jídelníčku se „správným poměrem zásadotvorných a kyselinotvorných potravin“.</text:p>
      <text:p text:style-name="P5"/>
      <text:p text:style-name="P6">Zde je link, ze kterého si stáhnete nutriční software Fitlinie (pro off-line používání). Pokud máte počítače Apple, instalace Fitlinie je poněkud složitější (není programovaná na toto prostředí). Je nutné mít nainstalované MS Office. Pro uživatele Apple proto generujeme on-line verzi Fitlinie, která sice nemá tolik funkcí, jako off-line verze, ale pro účely kurzu vám postačí</text:p>
      <text:p text:style-name="P7"/>
      <text:p text:style-name="P8"/>
      <text:p text:style-name="P9"/>
      <text:p text:style-name="P10">Link ke stažení software (překopírujte do vyhledávače)</text:p>
      <text:p text:style-name="P11"><text:line-break/><text:span text:style-name="T12">http://www.fitlinie</text:span><text:span text:style-name="T13">.cz/download/FitLinieFullSetupAcademy1271.exe</text:span><text:line-break/><text:line-break/><text:span text:style-name="T14">Registrace</text:span><text:span text:style-name="T15"><text:line-break/></text:span><text:span text:style-name="T16">Reg.jmeno: Omezena testovaci verze 184</text:span><text:span text:style-name="T17"><text:line-break/></text:span><text:span text:style-name="T18">Reg.adresa: Kurz Fitlinie - Lifestyle</text:span><text:span text:style-name="T19"><text:line-break/></text:span><text:span text:style-name="T20">Reg.kod: FLD68-68B3-BA1E-DF9A-6256880</text:span><text:line-break/><text:line-break/></text:p>
      <text:p text:style-name="P21">Po vložení registračních kódů se rozbalí nabídka, zmáčknete VSTUP (žádné heslo není<text:s/>potřeba vkládat) a jste v nabídce programu. Jídelníčky<text:s/>můžete<text:s/>vyhodnocovat a zpracovávat v záložce Příjem energie a postupovat dle pokynů v dokumentu:<text:s/><text:span text:style-name="T22">Zadávání a vyhodnocování jídelníčků pomocí programu Fitlinie</text:span><text:span text:style-name="T23"><text:s/></text:span>a v dokumentu<text:span text:style-name="T24"><text:s/>Tiskové sestavy a tvorba grafů ve Fitlinii</text:span><text:span text:style-name="T25">.<text:s/></text:span>V záložce databáze se překlikněte do databáze NutriAcademy nebo Nutrirestart.</text:p>
      <text:p text:style-name="P26"/>
      <text:p text:style-name="P27"><text:line-break/><text:span text:style-name="T28">Speciální kupon pro online verzi</text:span><text:span text:style-name="T29"><text:s/>(počítače Apple):<text:s/></text:span><text:span text:style-name="T30">academy2022FA52</text:span><text:line-break/><text:span text:style-name="T31">Postup jak uplatnit online kupon:<text:s/></text:span><text:a xlink:href="https://pocitejkalorie.cz/podpora.php" office:target-frame-name="_top" xlink:show="replace"><text:span text:style-name="T32">https://pocitejkalorie.cz/podpora.php</text:span></text:a></text:p>
      <text:p text:style-name="P33"/>
      <text:p text:style-name="P34">Rozšiřující výukové video k programu Fitlinie (3 hodinové video, kde jsou krok po kroku rozebrány jednotlivé funkce tohoto nutričního software), naleznete zde:</text:p>
      <text:p text:style-name="P35"/>
      <text:p text:style-name="P36"><text:a xlink:href="https://www.fitlinie.cz/o-programu/online-skoleni-programu/o-kurzu" office:target-frame-name="_top" xlink:show="replace"><text:span text:style-name="Hypertextovýodkaz">O kurzu (fitlinie.cz)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Grande" svg:font-family="Lucida Grande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dka Burdychová</meta:initial-creator>
    <dc:creator>Radka Burdychová</dc:creator>
    <meta:creation-date>2021-09-14T07:16:00Z</meta:creation-date>
    <dc:date>2021-09-14T07:17:00Z</dc:date>
    <meta:template xlink:href="Normal" xlink:type="simple"/>
    <meta:editing-cycles>3</meta:editing-cycles>
    <meta:editing-duration>PT120S</meta:editing-duration>
    <meta:document-statistic meta:page-count="1" meta:paragraph-count="5" meta:word-count="379" meta:character-count="2611" meta:row-count="18" meta:non-whitespace-character-count="2237"/>
  </office:meta>
</office:document-meta>
</file>